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fo:font-size="20pt" style:font-name-asian="標楷體" style:font-size-asian="20pt" style:font-size-complex="20pt"/>
    </style:style>
    <style:style style:name="P4" style:family="paragraph" style:parent-style-name="Standard" style:list-style-name="WW8Num2">
      <style:paragraph-properties fo:line-height="0.776cm" style:text-autospace="none"/>
    </style:style>
    <style:style style:name="P5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482cm" fo:margin-right="-0.423cm" fo:line-height="0.741cm" fo:text-indent="-1.482cm" style:auto-text-indent="false" style:text-autospace="none"/>
    </style:style>
    <style:style style:name="P7" style:family="paragraph" style:parent-style-name="Standard">
      <style:paragraph-properties fo:margin-left="1.482cm" fo:margin-right="0cm" fo:line-height="0.741cm" fo:text-indent="-1.482cm" style:auto-text-indent="false" style:text-autospace="none"/>
    </style:style>
    <style:style style:name="P8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/>
    </style:style>
    <style:style style:name="P9" style:family="paragraph" style:parent-style-name="Standard">
      <style:paragraph-properties fo:margin-left="2.963cm" fo:margin-right="0cm" fo:line-height="0.882cm" fo:text-align="justify" style:justify-single-word="false" fo:text-indent="-2.963cm" style:auto-text-indent="false"/>
    </style:style>
    <style:style style:name="P10" style:family="paragraph" style:parent-style-name="Standard">
      <style:paragraph-properties fo:margin-left="2.223cm" fo:margin-right="0cm" fo:line-height="0.882cm" fo:text-align="justify" style:justify-single-word="false" fo:text-indent="-2.223cm" style:auto-text-indent="false"/>
    </style:style>
    <style:style style:name="P11" style:family="paragraph" style:parent-style-name="Standard">
      <style:paragraph-properties fo:margin-left="1.235cm" fo:margin-right="0cm" fo:line-height="0.882cm" fo:text-align="justify" style:justify-single-word="false" fo:text-indent="-1.235cm" style:auto-text-indent="false"/>
    </style:style>
    <style:style style:name="P12" style:family="paragraph" style:parent-style-name="Standard">
      <style:paragraph-properties fo:margin-left="2.963cm" fo:margin-right="0cm" fo:line-height="0.882cm" fo:text-align="justify" style:justify-single-word="false" fo:text-indent="-1.482cm" style:auto-text-indent="false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3.704cm" fo:margin-right="0cm" fo:line-height="0.882cm" fo:text-align="justify" style:justify-single-word="false" fo:text-indent="-2.223cm" style:auto-text-indent="false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716cm" fo:margin-right="0cm" fo:line-height="0.882cm" fo:text-align="justify" style:justify-single-word="false" fo:text-indent="-2.716cm" style:auto-text-indent="false"/>
    </style:style>
    <style:style style:name="P15" style:family="paragraph" style:parent-style-name="Standard">
      <style:paragraph-properties fo:margin-left="2.716cm" fo:margin-right="0cm" fo:line-height="0.882cm" fo:text-align="justify" style:justify-single-word="false" fo:text-indent="-2.716cm" style:auto-text-indent="false"/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593cm" fo:margin-right="0cm" fo:line-height="0.882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3.669cm" fo:margin-right="0cm" fo:line-height="0.882cm" fo:text-align="justify" style:justify-single-word="false" fo:text-indent="-3.457cm" style:auto-text-indent="false"/>
    </style:style>
    <style:style style:name="P18" style:family="paragraph" style:parent-style-name="Standard">
      <style:paragraph-properties fo:margin-left="3.669cm" fo:margin-right="0cm" fo:line-height="0.847cm" fo:text-align="justify" style:justify-single-word="false" fo:text-indent="-3.457cm" style:auto-text-indent="false"/>
    </style:style>
    <style:style style:name="P19" style:family="paragraph" style:parent-style-name="Standard">
      <style:paragraph-properties fo:margin-left="2.928cm" fo:margin-right="0cm" fo:line-height="0.847cm" fo:text-align="justify" style:justify-single-word="false" fo:text-indent="-2.716cm" style:auto-text-indent="false"/>
    </style:style>
    <style:style style:name="P20" style:family="paragraph" style:parent-style-name="Standard">
      <style:paragraph-properties fo:margin-left="4.002cm" fo:margin-right="0cm" fo:line-height="0.882cm" fo:text-align="justify" style:justify-single-word="false" fo:text-indent="-3.951cm" style:auto-text-indent="false"/>
    </style:style>
    <style:style style:name="P21" style:family="paragraph" style:parent-style-name="Standard">
      <style:paragraph-properties fo:margin-left="0cm" fo:margin-right="0cm" fo:line-height="0.882cm" fo:text-align="justify" style:justify-single-word="false" fo:text-indent="0.494cm" style:auto-text-indent="false"/>
    </style:style>
    <style:style style:name="P22" style:family="paragraph" style:parent-style-name="Standard">
      <style:paragraph-properties fo:margin-left="1.231cm" fo:margin-right="0cm" fo:line-height="0.882cm" fo:text-align="justify" style:justify-single-word="false" fo:text-indent="-0.741cm" style:auto-text-indent="false"/>
    </style:style>
    <style:style style:name="P23" style:family="paragraph" style:parent-style-name="Standard">
      <style:paragraph-properties fo:margin-left="1.976cm" fo:margin-right="0cm" fo:line-height="0.882cm" fo:text-align="justify" style:justify-single-word="false" fo:text-indent="-1.976cm" style:auto-text-indent="false"/>
    </style:style>
    <style:style style:name="P24" style:family="paragraph" style:parent-style-name="Standard">
      <style:paragraph-properties fo:margin-left="0.847cm" fo:margin-right="0cm" fo:line-height="0.882cm" fo:text-align="justify" style:justify-single-word="false" fo:text-indent="-0.847cm" style:auto-text-indent="false"/>
    </style:style>
    <style:style style:name="P25" style:family="paragraph" style:parent-style-name="Standard">
      <style:paragraph-properties fo:margin-left="0.986cm" fo:margin-right="0cm" fo:line-height="0.882cm" fo:text-indent="0.069cm" style:auto-text-indent="false"/>
    </style:style>
    <style:style style:name="P26" style:family="paragraph" style:parent-style-name="Standard">
      <style:paragraph-properties fo:margin-left="0.986cm" fo:margin-right="0cm" fo:line-height="0.882cm" fo:text-indent="0.069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27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20pt" style:font-name-asian="標楷體" style:font-size-asian="20pt" style:font-name-complex="標楷體" style:font-size-complex="20pt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font-size="20pt" style:font-name-asian="標楷體" style:font-size-asian="20pt" style:font-name-complex="標楷體" style:font-size-complex="20pt"/>
    </style:style>
    <style:style style:name="T2" style:family="text">
      <style:text-properties fo:font-size="20pt" style:font-name-asian="標楷體" style:font-size-asian="20pt" style:font-name-complex="標楷體" style:font-size-complex="20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fo:font-size="14pt" style:letter-kerning="true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Arial" style:font-size-complex="14pt"/>
    </style:style>
    <style:style style:name="T13" style:family="text">
      <style:text-properties style:font-name="標楷體" fo:font-size="14pt" style:font-name-asian="標楷體" style:font-size-asian="14pt" style:font-name-complex="Arial" style:font-size-complex="14pt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MS Mincho" style:font-size-complex="14pt"/>
    </style:style>
    <style:style style:name="T17" style:family="text"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18" style:family="text"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19" style:family="text">
      <style:text-properties fo:color="#000000" fo:font-size="14pt" style:text-underline-style="none" style:font-name-asian="標楷體" style:font-size-asian="14pt" style:font-name-complex="標楷體" style:font-size-complex="14pt"/>
    </style:style>
    <style:style style:name="T20" style:family="text">
      <style:text-properties fo:color="#000000" fo:font-size="14pt" style:text-underline-style="none" style:font-name-asian="標楷體" style:font-size-asian="14pt" style:font-name-complex="標楷體" style:font-size-complex="14pt"/>
    </style:style>
    <style:style style:name="T21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22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4pt" style:font-name-asian="標楷體" style:font-size-asian="14pt" style:font-size-complex="14pt"/>
    </style:style>
    <style:style style:name="T25" style:family="text">
      <style:text-properties fo:color="#000000" fo:font-size="14pt" style:font-name-asian="標楷體" style:font-size-asian="14pt" style:font-name-complex="標楷體" style:font-size-complex="14pt"/>
    </style:style>
    <style:style style:name="T26" style:family="text">
      <style:text-properties fo:color="#000000" fo:font-size="14pt" style:font-name-asian="標楷體" style:font-size-asian="14pt" style:font-name-complex="標楷體" style:font-size-complex="14pt"/>
    </style:style>
    <style:style style:name="T27" style:family="text">
      <style:text-properties fo:color="#483f38" style:font-name="標楷體" fo:font-size="14pt" style:font-name-asian="標楷體" style:font-size-asian="14pt" style:font-name-complex="Arial" style:font-size-complex="14pt"/>
    </style:style>
    <style:style style:name="T28" style:family="text">
      <style:text-properties fo:color="#ff0000" fo:font-size="14pt" style:font-name-asian="標楷體" style:font-size-asian="14pt" style:font-name-complex="標楷體" style:font-size-complex="14pt"/>
    </style:style>
    <style:style style:name="T29" style:family="text">
      <style:text-properties fo:color="#ff0000" fo:font-size="14pt" style:font-name-asian="標楷體" style:font-size-asian="14pt" style:font-size-complex="14pt"/>
    </style:style>
    <style:style style:name="T30" style:family="text">
      <style:text-properties fo:color="#ff0000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國定古蹟臺南地方法院</text:p>
      <text:p text:style-name="P1"><text:span text:style-name="T1">服務</text:span><text:span text:style-name="T1">志工</text:span><text:span text:style-name="T1">招募</text:span><text:span text:style-name="T1">簡章</text:span></text:p>
      <text:p text:style-name="P3"/>
      <text:list xml:id="list5761635055424650968" text:style-name="WW8Num2">
        <text:list-item>
          <text:p text:style-name="P4"><text:span text:style-name="T3">目的</text:span><text:span text:style-name="T3">：</text:span></text:p>
        </text:list-item>
      </text:list>
      <text:p text:style-name="P6"><text:span text:style-name="T10"><text:s text:c="2"/>(一)建立與</text:span><text:span text:style-name="T15">民眾親近之司法</text:span><text:span text:style-name="T10">展示</text:span><text:span text:style-name="T15">空間，藉由</text:span><text:span text:style-name="T16">司法建築及文物展示與 <text:s/>介紹</text:span><text:span text:style-name="T15">，提供民眾學習管道，增進民眾對司法之認識，推廣法治教育</text:span><text:span text:style-name="T3">。</text:span></text:p>
      <text:p text:style-name="P7"><text:span text:style-name="T15"><text:s text:c="2"/>(二)提供各界社會人士</text:span><text:span text:style-name="T3">參與</text:span><text:span text:style-name="T3">公共服務機會</text:span><text:span text:style-name="T15">，透過</text:span><text:span text:style-name="T3">民眾志願服務的參</text:span><text:span text:style-name="T3">與，有效運用社會人力資源，</text:span><text:span text:style-name="T3">創造</text:span><text:span text:style-name="T3">各階層人士再學習及</text:span><text:span text:style-name="T3">參與社會回饋的契機</text:span><text:span text:style-name="T3">。</text:span></text:p>
      <text:p text:style-name="P5">二、招募對象及人數：</text:p>
      <text:p text:style-name="P8"><text:span text:style-name="T3"><text:s text:c="2"/>(一)</text:span><text:span text:style-name="T3">年滿</text:span><text:span text:style-name="T5">18</text:span><text:span text:style-name="T3">歲以上</text:span><text:span text:style-name="T3">、70歲以下，男女不拘，</text:span><text:span text:style-name="T17">言詞</text:span><text:span text:style-name="T17">清晰</text:span><text:span text:style-name="T17">，</text:span><text:span text:style-name="T3">具服務熱忱</text:span><text:span text:style-name="T3">，</text:span><text:span text:style-name="T7">身心健康且能勝任服務工作者</text:span><text:span text:style-name="T3">。</text:span></text:p>
      <text:p text:style-name="P9"><text:span text:style-name="T3"><text:s text:c="2"/>(二)</text:span><text:span text:style-name="T3">人數</text:span><text:span text:style-name="T3">：正取46位、備取20位 <text:s/>(本次招募以中午班、假日志工為主，假日志工為二週值勤一次，假日志工優先錄取)。</text:span></text:p>
      <text:p text:style-name="P10"><text:span text:style-name="T3">三、報名時間</text:span><text:span text:style-name="T3">：</text:span></text:p>
      <text:p text:style-name="P11"><text:span text:style-name="T3"><text:s text:c="4"/></text:span><text:span text:style-name="T3">即日起至</text:span><text:span text:style-name="T5">110</text:span><text:span text:style-name="T3">年</text:span><text:span text:style-name="T3">2</text:span><text:span text:style-name="T3">月</text:span><text:span text:style-name="T3">15</text:span><text:span text:style-name="T3">日止</text:span><text:span text:style-name="T3">。（親送以本院收件日為憑、通訊報 名以郵戳為憑</text:span><text:span text:style-name="T3">）。</text:span></text:p>
      <text:p text:style-name="P2"><text:span text:style-name="T3">四、報名方法</text:span><text:span text:style-name="T3">：</text:span></text:p>
      <text:p text:style-name="P8"><text:span text:style-name="T3"><text:s text:c="2"/>(一)</text:span><text:span text:style-name="Internet_20_link"><text:span text:style-name="T19">請</text:span></text:span><text:span text:style-name="Internet_20_link"><text:span text:style-name="T19">至</text:span></text:span><text:span text:style-name="Internet_20_link"><text:span text:style-name="T19">本院古蹟院區</text:span></text:span><text:span text:style-name="T12">（臺南市中西區府前路一段</text:span><text:span text:style-name="T12">307號）服務台 <text:s/></text:span><text:span text:style-name="T27"><text:s/></text:span><text:span text:style-name="T12">或至本院</text:span><text:span text:style-name="T3">（臺南市安平區健康路3 段308號）聯合服務中心索取簡章及報名表，或逕至國定古蹟</text:span><text:span text:style-name="T3">臺南地方法院官網下載</text:span><text:span text:style-name="T3">簡章及</text:span><text:span text:style-name="T3">報名表，</text:span><text:span text:style-name="T3">並備妥各項</text:span><text:span text:style-name="T3">資料於</text:span><text:span text:style-name="T3">報名時繳交。如有任何疑問請來電洽詢(電話</text:span><text:span text:style-name="T3">：</text:span><text:span text:style-name="T3">(06)2151511轉203、204) 。</text:span></text:p>
      <text:p text:style-name="P8"><text:span text:style-name="T3"><text:s text:c="2"/>(二) 請將報名相關資料一併裝入信封，逕送至臺灣臺南地方法院收發室收受，或郵寄至：「70802臺南市安平區健康路3段308</text:span><text:span text:style-name="T21">號</text:span><text:span text:style-name="T21">、臺灣臺南地方法院總務科收」，並</text:span><text:span text:style-name="T3">於信封註明</text:span><text:span text:style-name="T3">：「</text:span><text:span text:style-name="T3">應徵國定古蹟臺南地方法院服務志工</text:span><text:span text:style-name="T3">」</text:span><text:span text:style-name="T3">。</text:span></text:p>
      <text:p text:style-name="P2"><text:span text:style-name="T3"><text:s text:c="2"/>(三) 報名時應繳交文件：</text:span></text:p>
      <text:p text:style-name="P12">（1）.報名表1件（請詳細填寫並黏貼最近6個月2吋脫帽半身照片）。</text:p>
      <text:p text:style-name="P13">（2）.身分證正、反面影本1件。</text:p>
      <text:p text:style-name="P14"><text:span text:style-name="T3"><text:s text:c="6"/>（3）.最高學歷證明影本1件。</text:span></text:p>
      <text:p text:style-name="P15">五、招募徵選流程：</text:p>
      <text:p text:style-name="P16"><text:span text:style-name="T3">(一) 資格審查：以所繳交之報名文件資料進行初審。</text:span></text:p>
      <text:p text:style-name="P16"><text:soft-page-break/><text:span text:style-name="T3">(二) 面談：書面審查合格者，通知並約定時間進行面談。</text:span></text:p>
      <text:p text:style-name="P16"><text:span text:style-name="T3">(三) 培訓課程：通過面試者，應參加</text:span><text:span text:style-name="T3">本</text:span><text:span text:style-name="T3">院所</text:span><text:span text:style-name="T3">辦理</text:span><text:span text:style-name="T3">之培訓課程。</text:span></text:p>
      <text:p text:style-name="P17"><text:span text:style-name="T3"><text:s text:c="3"/>1.</text:span><text:span text:style-name="T3">基礎訓練：</text:span><text:span text:style-name="T3">志願服務基礎訓練</text:span><text:span text:style-name="T28">6</text:span><text:span text:style-name="T5">小時</text:span><text:span text:style-name="T3">，可</text:span><text:span text:style-name="T14">參考「台北e大數位學習網」、「台南市志願服務推廣中心」、「衛生福利部志願服務資訊網」等查詢各志工基礎訓練開班訊息，</text:span><text:span text:style-name="T3">自行上網研習。</text:span></text:p>
      <text:p text:style-name="P17"><text:span text:style-name="T3"><text:s text:c="3"/>2.</text:span><text:span text:style-name="T3">特殊訓練：</text:span><text:span text:style-name="T29">1</text:span><text:span text:style-name="T29">0</text:span><text:span text:style-name="T3">小時（</text:span><text:span text:style-name="T3">訓練內容包含志工服務項目、服務要領、注意事項、法律常識、司法歷史及古蹟導覽等</text:span><text:span text:style-name="T3">相關實務課程）</text:span><text:span text:style-name="T3">。志工應配合參加本院所舉辦之培訓課程。詳細課程內容、時間</text:span><text:span text:style-name="T14">，另行公告</text:span><text:span text:style-name="T3">。</text:span></text:p>
      <text:p text:style-name="P19"><text:span text:style-name="T3"><text:s text:c="3"/>3.未能全程參加者</text:span><text:span text:style-name="T14">，將取消錄取資格</text:span><text:span text:style-name="T3">。</text:span></text:p>
      <text:p text:style-name="P18"><text:span text:style-name="T3"><text:s text:c="3"/>4.訓練地點：除可自行上網研習之基礎課程外，特殊訓練視課程內容，由本院安排於</text:span><text:span text:style-name="T3">古蹟院區</text:span><text:span text:style-name="T3">現址(臺南市中西區府前路1段307號)實施。</text:span></text:p>
      <text:p text:style-name="P18"><text:span text:style-name="T3"><text:s/>(四) 試用：培訓課程(含實習)經本院考評通過後，試用二個月，通過試用階段，始得成為正式志工，享有本館各項志工專屬福利。</text:span></text:p>
      <text:p text:style-name="P2"><text:span text:style-name="T3">六</text:span><text:span text:style-name="T3">、服務</text:span><text:span text:style-name="T3">地點、內容、時間</text:span><text:span text:style-name="T3">：</text:span></text:p>
      <text:p text:style-name="P20"><text:span text:style-name="T7"><text:s text:c="2"/>(一) 服務地點：國定古蹟臺南地方法院院區（地址：</text:span><text:span text:style-name="T3">臺南市中西區府前路1段307號）。</text:span></text:p>
      <text:p text:style-name="P20"><text:span text:style-name="T7"><text:s text:c="2"/>(二) 服務內容：古蹟院</text:span><text:span text:style-name="T7">區參觀動線</text:span><text:span text:style-name="T7">管制、</text:span><text:span text:style-name="T7">展示空間導覽解說</text:span><text:span text:style-name="T7">、展場現場秩序維護</text:span><text:span text:style-name="T7">。</text:span></text:p>
      <text:p text:style-name="P2"><text:span text:style-name="T7"><text:s text:c="2"/>(三) 服務時間：</text:span></text:p>
      <text:p text:style-name="P21"><text:span text:style-name="T7"><text:s text:c="2"/>1.依志工排班表值勤，每次值</text:span><text:span text:style-name="T11">勤3小時</text:span><text:span text:style-name="T7">。</text:span></text:p>
      <text:p text:style-name="P21"><text:span text:style-name="T7"><text:s text:c="2"/>2.服務時段規劃如下：</text:span></text:p>
      <text:p text:style-name="P22"><text:span text:style-name="T7"><text:s text:c="3"/>上午9時至上午12點(上午班) ；上午11時30分至下午2時30分（中午班）；下午2時至下午5時(下午班)；下午5時至下午8時（配合不定期舉辦之活動）。</text:span></text:p>
      <text:p text:style-name="P2"><text:span text:style-name="T3">七</text:span><text:span text:style-name="T3">、</text:span><text:span text:style-name="T3">權利與義務：</text:span></text:p>
      <text:p text:style-name="P2"><text:span text:style-name="T9"><text:s text:c="2"/>(一) 享有本院所辦理之志工意外事故保險。</text:span></text:p>
      <text:p text:style-name="P2"><text:span text:style-name="T9"><text:s text:c="2"/>(二) 得優先參與本院所辦理之相關研習活動。</text:span></text:p>
      <text:p text:style-name="P2"><text:span text:style-name="T9"><text:s text:c="2"/>(三) 本院得視經費許可，酌予補助交通費或誤餐費。</text:span></text:p>
      <text:p text:style-name="P2"><text:span text:style-name="T9"><text:s text:c="2"/>(四) 志工應遵守志願服務法第15條所列各款義務。</text:span></text:p>
      <text:p text:style-name="P2"><text:span text:style-name="T3">八</text:span><text:span text:style-name="T3">、</text:span><text:span text:style-name="T3">輔導與考核：</text:span></text:p>
      <text:p text:style-name="P8"><text:span text:style-name="T9"><text:s text:c="2"/>(一) 本院每年期對志工之服務績效進行評核，對服務績優者，給予公開表揚、頒發獎狀等獎勵。</text:span></text:p>
      <text:p text:style-name="P2"><text:span text:style-name="T9"><text:s text:c="2"/>(二) 志工有違反志願服務法或其相關法令，行為不當致影響本院 <text:s/></text:span></text:p>
      <text:p text:style-name="P23"><text:span text:style-name="T9"><text:s text:c="6"/>聲譽者，按情節輕重分別予以規勸、警告或停止其服務工作。</text:span></text:p>
      <text:p text:style-name="P2"><text:soft-page-break/><text:span text:style-name="T9"><text:s text:c="2"/>(三) 志工參與服務工作時，應穿著本院規定服裝或志工背心。</text:span></text:p>
      <text:p text:style-name="P8"><text:span text:style-name="T9"><text:s text:c="2"/>(四) 其他相關規定請參考國定古蹟臺南地方法院志工管理考核獎 <text:s text:c="2"/>勵要點。</text:span></text:p>
      <text:p text:style-name="P24"><text:span text:style-name="T3">九</text:span><text:span text:style-name="T3">、</text:span><text:span text:style-name="T25">本志工招募</text:span><text:span text:style-name="T25">其他相關</text:span><text:span text:style-name="T25">訊息請參閱</text:span><text:span text:style-name="T25">相關</text:span><text:span text:style-name="T25">網站</text:span><text:span text:style-name="T25">：</text:span></text:p>
      <text:p text:style-name="P25"><text:span text:style-name="T25">司法院：</text:span><text:a xlink:type="simple" xlink:href="http://www.judicial.gov.tw/" text:style-name="Internet_20_link" text:visited-style-name="Visited_20_Internet_20_Link"><text:span text:style-name="Internet_20_link"><text:span text:style-name="T3">http://</text:span></text:span></text:a><text:a xlink:type="simple" xlink:href="http://www.judicial.gov.tw/" text:style-name="Internet_20_link" text:visited-style-name="Visited_20_Internet_20_Link"><text:span text:style-name="Internet_20_link"><text:span text:style-name="T3">www</text:span></text:span></text:a><text:a xlink:type="simple" xlink:href="http://www.judicial.gov.tw/" text:style-name="Internet_20_link" text:visited-style-name="Visited_20_Internet_20_Link"><text:span text:style-name="Internet_20_link"><text:span text:style-name="T3">.judicial.gov.tw/</text:span></text:span></text:a></text:p>
      <text:p text:style-name="P25"><text:span text:style-name="T25">臺灣</text:span><text:span text:style-name="T25">臺南地方法院：</text:span><text:a xlink:type="simple" xlink:href="http://tnd.judicial.gov.tw/" text:style-name="Internet_20_link" text:visited-style-name="Visited_20_Internet_20_Link"><text:span text:style-name="Internet_20_link"><text:span text:style-name="T3">http://tnd.judicial.gov.tw/</text:span></text:span></text:a><text:span text:style-name="T25"> </text:span></text:p>
      <text:p text:style-name="P25"><text:span text:style-name="T25">國定古蹟臺南地方法院:</text:span> <text:a xlink:type="simple" xlink:href="http://tnd.judicial.gov.tw/hs/" text:style-name="Internet_20_link" text:visited-style-name="Visited_20_Internet_20_Link"><text:span text:style-name="Internet_20_link"><text:span text:style-name="T3">http://tnd.judicial.gov.tw/hs/</text:span></text:span></text:a></text:p>
      <text:p text:style-name="P25"><text:span text:style-name="T25">衛生福利部志願服務資訊網:</text:span> <text:a xlink:type="simple" xlink:href="http://vol.mohw.gov.tw/vol2/" text:style-name="Internet_20_link" text:visited-style-name="Visited_20_Internet_20_Link"><text:span text:style-name="Internet_20_link"><text:span text:style-name="T3">http://vol.mohw.gov.tw/vol2/</text:span></text:span></text:a></text:p>
      <text:p text:style-name="P2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size-asian="14pt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定古蹟臺南地方法院服務志工招募簡章105</dc:title>
    <meta:initial-creator>tnd</meta:initial-creator>
    <meta:creation-date>2018-05-09T10:33:00</meta:creation-date>
    <dc:creator>tnd</dc:creator>
    <dc:date>2021-01-26T09:58:00</dc:date>
    <meta:print-date>2021-01-26T09:57:00</meta:print-date>
    <meta:editing-cycles>20</meta:editing-cycles>
    <meta:editing-duration>PT4H13M</meta:editing-duration>
    <meta:document-statistic meta:table-count="0" meta:image-count="0" meta:object-count="0" meta:page-count="3" meta:paragraph-count="50" meta:word-count="1517" meta:character-count="1782"/>
    <meta:generator>OpenOffice/4.1.7$Win32 OpenOffice.org_project/417m1$Build-9800</meta:generator>
  </office:meta>
</office:document-meta>
</file>